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3pt" style:font-size-asian="13pt" style:font-size-complex="13pt"/>
    </style:style>
    <style:style style:name="P2" style:family="paragraph" style:parent-style-name="Standard">
      <style:paragraph-properties fo:text-align="justify" style:justify-single-word="false"/>
      <style:text-properties fo:font-size="13pt" officeooo:paragraph-rsid="0005af5f" style:font-size-asian="13pt" style:font-size-complex="13pt"/>
    </style:style>
    <style:style style:name="P3" style:family="paragraph" style:parent-style-name="Standard">
      <style:paragraph-properties fo:text-align="justify" style:justify-single-word="false">
        <style:tab-stops>
          <style:tab-stop style:position="1.743cm"/>
        </style:tab-stops>
      </style:paragraph-properties>
      <style:text-properties fo:font-size="13pt" style:font-size-asian="13pt" style:font-size-complex="13pt"/>
    </style:style>
    <style:style style:name="P4"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5" style:family="paragraph" style:parent-style-name="Standard">
      <style:paragraph-properties fo:text-align="justify" style:justify-single-word="false">
        <style:tab-stops>
          <style:tab-stop style:position="1.743cm"/>
        </style:tab-stops>
      </style:paragraph-properties>
      <style:text-properties fo:font-size="13pt" fo:font-weight="bold" style:font-size-asian="13pt" style:font-weight-asian="bold" style:font-size-complex="13pt" style:font-weight-complex="bold"/>
    </style:style>
    <style:style style:name="P6" style:family="paragraph" style:parent-style-name="Standard">
      <style:paragraph-properties fo:text-align="justify" style:justify-single-word="false"/>
      <style:text-properties fo:font-size="22pt" fo:font-weight="bold" style:font-size-asian="22pt" style:font-weight-asian="bold" style:font-size-complex="22pt" style:font-weight-complex="bold"/>
    </style:style>
    <style:style style:name="P7" style:family="paragraph" style:parent-style-name="Standard">
      <style:paragraph-properties fo:text-align="justify" style:justify-single-word="false"/>
      <style:text-properties fo:font-size="15pt" style:font-size-asian="15pt" style:font-size-complex="15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1.743cm"/>
        </style:tab-stops>
      </style:paragraph-properties>
      <style:text-properties fo:color="#ff0000" fo:font-size="13pt" style:font-size-asian="13pt" style:font-size-complex="13pt"/>
    </style:style>
    <style:style style:name="P10" style:family="paragraph" style:parent-style-name="Standard">
      <style:paragraph-properties fo:text-align="justify" style:justify-single-word="false">
        <style:tab-stops>
          <style:tab-stop style:position="1.743cm"/>
        </style:tab-stops>
      </style:paragraph-properties>
      <style:text-properties fo:color="#ff0000" fo:font-size="13pt" fo:font-weight="bold" style:font-size-asian="13pt" style:font-weight-asian="bold" style:font-size-complex="13pt" style:font-weight-complex="bold"/>
    </style:style>
    <style:style style:name="P11" style:family="paragraph" style:parent-style-name="Standard" style:master-page-name="MP0">
      <style:paragraph-properties fo:text-align="justify" style:justify-single-word="false" style:page-number="auto" fo:break-before="page"/>
      <style:text-properties fo:font-size="22pt" fo:font-weight="bold" style:font-size-asian="22pt" style:font-weight-asian="bold" style:font-size-complex="22pt" style:font-weight-complex="bold"/>
    </style:style>
    <style:style style:name="T1" style:family="text">
      <style:text-properties fo:font-size="13pt" fo:font-weight="bold" style:font-size-asian="13pt" style:font-weight-asian="bold" style:font-size-complex="13pt" style:font-weight-complex="bold"/>
    </style:style>
    <style:style style:name="T2" style:family="text">
      <style:text-properties officeooo:rsid="0005af5f"/>
    </style:style>
    <style:style style:name="T3" style:family="text">
      <style:text-properties officeooo:rsid="00065a72"/>
    </style:style>
    <style:style style:name="T4" style:family="text">
      <style:text-properties officeooo:rsid="00075132"/>
    </style:style>
    <style:style style:name="T5" style:family="text">
      <style:text-properties officeooo:rsid="0008098f"/>
    </style:style>
    <style:style style:name="T6" style:family="text">
      <style:text-properties officeooo:rsid="00092fa6"/>
    </style:style>
    <style:style style:name="T7" style:family="text">
      <style:text-properties officeooo:rsid="000a4d46"/>
    </style:style>
    <style:style style:name="T8" style:family="text">
      <style:text-properties officeooo:rsid="000be21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Jak być zwykłym człowiekiem i nie zwariować.</text:p>
      <text:p text:style-name="P6"/>
      <text:p text:style-name="P7">Rozmowa z <text:span text:style-name="T2">Mamą</text:span> </text:p>
      <text:p text:style-name="P1"/>
      <text:p text:style-name="P4">Dzień dobry. Dzisiaj przeprowadzę wywiad z Mirosławą Cieślak. Najlepiej jednak będzie, jak przedstawi się ona nam sama. Kim jesteś?</text:p>
      <text:p text:style-name="P1">Dzień dobry. Kim jestem? Jestem mamą na pełnym etacie, kobietą po trzydziestce. Jestem jakimś elementem świata, który myślę, że ma coś do powiedzenia ciekawego.</text:p>
      <text:p text:style-name="P1"/>
      <text:p text:style-name="P4">Czy mogłabyś nam powiedzieć, czym się zajmujesz na co dzień?</text:p>
      <text:p text:style-name="P2">Na co dzień, jak już mówiłam wcześniej, jestem mamą, obecnie jestem również nauczycielem, trochę krawcem, trochę fryzjerem. Pilnuję, żeby dzieci w odpowiednim czasie zasiadły do lekcji, żeby miały co jeść, żeby chodziły czysto ubrane. Ostatnio, coraz więcej zajmuje <text:span text:style-name="T2">mi</text:span> prowadzenie pewnej firmy, <text:span text:style-name="T2">która</text:span> na<text:span text:style-name="T2">zywa się</text:span> „Dom Cieślaków”. Zarządzam, co kto <text:s/>ma robić, żeby działała tak jak powinna, aby wszyscy <text:span text:style-name="T3">udziałowcy </text:span>w te<text:span text:style-name="T2">j</text:span> firmie byli zadowoleni.</text:p>
      <text:p text:style-name="P1"/>
      <text:p text:style-name="P4">Co robisz w wolnym czasie?</text:p>
      <text:p text:style-name="P1">Wydaje się, że jeżeli ktoś nie pracuje <text:span text:style-name="T3">zawodowo</text:span>, to ma tego wolnego czasu dużo. Niestety, tak nie jest. Osoby „niepracujące”, czyli takie jak ja, 24 godziny na dobę <text:span text:style-name="T3">mają zajęcie</text:span>. Od<text:span text:style-name="T3">e</text:span> <text:span text:style-name="T3">mnie</text:span> wymaga się więcej niż od osoby „pracuj<text:span text:style-name="T3">ącej”</text:span>. <text:span text:style-name="T3">Ja</text:span> nie ma<text:span text:style-name="T3">m</text:span> wymówki, <text:span text:style-name="T3">że</text:span> nie mogł<text:span text:style-name="T3">am</text:span> czegoś zrobić albo nie zdążył<text:span text:style-name="T3">am</text:span> czegoś zrobić. Nie ma<text:span text:style-name="T3">m</text:span> prawa być zmęczon<text:span text:style-name="T3">a</text:span> pracą zawodową, więc cały czas <text:span text:style-name="T3">muszę </text:span>trzyma<text:span text:style-name="T3">ć</text:span> fason. Dlatego też, w wolnym czasie robię mniej więcej to samo co normalnie, czyli prowadzę dom. <text:span text:style-name="T3">Jednak kiedy wygospodaruję chwilę dla siebie, to siadam</text:span> <text:span text:style-name="T4">i </text:span>czyta<text:span text:style-name="T4">m </text:span>książki. Uwielbiam czytać książki, przenoszą mnie one <text:line-break/>w zupełnie inny świat. Lubię również rozwiązywać krzyżówki, czy też oddawać się swoim pasj<text:span text:style-name="T4">om</text:span> kulinarnym.</text:p>
      <text:p text:style-name="P1"/>
      <text:p text:style-name="P4">Co lubisz, a czego nie lubisz robić w wolnym czasie?</text:p>
      <text:p text:style-name="P1">Lubię jak wszystko działa poprawnie. Lubię, kiedy rozdane przeze mnie zadania są wykonane. Wiadomo, że każdy chce, aby go słucha<text:span text:style-name="T5">no</text:span>, ale niestety nieraz tak jest, że muszę robić nie tylko to co sobie założę, ale również poganiać lub wykonywać pewne rzeczy <text:line-break/>za innych. Lubię piec ciasta. To jest właśnie ta moja druga pasja, to moje drugie hobby oprócz czytania książek. Uwielbiam to robić. Niestety obowiązki domowe to nie tylko przyjemności. Są to również zadania, których nie lubimy, a musimy <text:span text:style-name="T5">je wykonać</text:span>. Jednym <text:line-break/>z takich zadań, których nie cierpię, jest prasowanie. Nazywam to „surfowanie<text:span text:style-name="T5">m</text:span> po gorącej desce”.</text:p>
      <text:p text:style-name="P1"/>
      <text:p text:style-name="P4">Czy masz jeszcze jakieś inne zajęcia? </text:p>
      <text:p text:style-name="P1">Tak. Zapomniałabym, że oprócz tego, <text:s/>że jestem mamą i dyrektorem firmy „Dom Cieślaków”, jestem konsultantką kosmetyczną. Jest to takie zajęcie, troszkę z dziedziny marketingu, trochę z dziedziny psychologii, dlatego że sprzedawanie kosmetyków to <text:span text:style-name="T6">przede wszystkim</text:span> odgadywanie potrzeb klientek, podsuwanie im rozwiązań, <text:span text:style-name="T6">rozwiewanie </text:span>dylematów, <text:span text:style-name="T6">spełni</text:span>anie zachcianek oraz trafianie w ich gusta zapachowe czy te<text:span text:style-name="T6">ż</text:span> kolorystyczne. Przede wszystkim bycie konsultantką jest dla mnie pretekstem do wyjścia <text:line-break/>z domu, spotkania przy kawie, pogawędki, czasem <text:s/>wymiany pewnych doświadczeń.</text:p>
      <text:p text:style-name="P8"><text:span text:style-name="Domyślna_20_czcionka_20_akapitu"><text:span text:style-name="T1"/></text:span></text:p>
      <text:p text:style-name="P8"><text:soft-page-break/><text:span text:style-name="Domyślna_20_czcionka_20_akapitu"><text:span text:style-name="T1">Jak długo się tym zajmujesz?</text:span></text:span></text:p>
      <text:p text:style-name="P1">Konsultantką jestem od osiemnastego roku życia, czyli prawie 20 lat. Na początku miała to być czysta ekonomia. Zaczynałam od małych zamówień. Będąc konsultantką nawiązuję pewne znajomości, przyjaźnie, które powodują, że osoby wracają do mnie, aby złożyć zamówieni<text:span text:style-name="T6">e</text:span>, czy też po prostu porozmawiać. Wiedzą, że mogą na mnie polegać. <text:span text:style-name="T6">Często <text:line-break/>od nich słyszę, że</text:span> <text:span text:style-name="T6">r</text:span>zeczy niemożliwe robię od ręki, a na cud<text:span text:style-name="T6">a</text:span> <text:span text:style-name="T6">muszą</text:span> czekać 3 dni.</text:p>
      <text:p text:style-name="P1"/>
      <text:p text:style-name="P4">Mówiłaś, że lubisz czytać książki. Jakiego rodzaju są to książki?</text:p>
      <text:p text:style-name="P1">Uwielbiam książki kryminalne z nutą dreszczyku, emocji, jakąś zagadką. <text:span text:style-name="T6">Chętnie sięgam <text:line-break/>po</text:span> <text:span text:style-name="T6">powieści</text:span> historyczne, zwłaszcza z okresu dwudziestolecia międzywojennego, w których są opisane tragedie ludzi, czasy powojenne, sytuacje w obozach koncentracyjnych. Nie lubię natomiast „romansideł”.</text:p>
      <text:p text:style-name="P4"/>
      <text:p text:style-name="P4">Mówiłaś też, że jesteś dobrym cukiernikiem. Skąd <text:span text:style-name="T7">czerpiesz</text:span> inspiracj<text:span text:style-name="T7">e</text:span>? </text:p>
      <text:p text:style-name="P3">Nie wiem czy jestem dobrym cukiernikiem, to pytanie należałoby zadać konsumentom moich wypieków. Zaczęłam piec ciasta dosyć wcześnie. Miałam może 13 lat, kiedy upiekłam pierwsze ciasto. Każdy kolejny wypiek, który mi wychodził i smakował domownikom dodawał mi skrzydeł. Za każdym razem próbowałam c<text:span text:style-name="T7">zegoś</text:span> nowego. Swój pierwszy tort upiekłam dla swoich dzieci, okazało się wtedy, że to nie jest takie trudne udekorować i ozdobić ciasto. Preferuję zasadę „dla chcącego, <text:span text:style-name="T7">nie ma </text:span>nic trudnego”. <text:span text:style-name="T7">J</text:span>eżeli się czegoś chce, jeżeli się to lubi robić, to nie ma rzeczy niemożliwych. Nie zawsze ciasto wychodziło. Zdarzył się zakalec raz czy drugi. Natomiast na święta, kiedy wiem, <text:line-break/>że przyjedzie rodzina, zawsze robię ciasto z nowego niesprawdzonego przepisu. Robię to, ponieważ wiem, że jeżeli ciasto nie wyjdzie, nikt nie będzie o tym wiedział.</text:p>
      <text:p text:style-name="P3"/>
      <text:p text:style-name="P5">Jak odreagowujesz stres?</text:p>
      <text:p text:style-name="P3">Będąc w domu cały czas, można powiedzieć, że ma się bardzo dużo stresów. Niestety trzeba wszystko usprawniać tak, żeby nic się nie posypało. Trzeba również pamiętać o wielu rzeczach, nawet tych błahych. Musimy jednak podchodzić do tego z dystansem, ponieważ musimy również pamiętać o sobie, mieć przyjaciół, do których zawsze można się zwrócić. Ruch też jest dobrym sposobem na odstresowanie się. Ja uczęszczam na zajęcia zumby <text:line-break/>od ok. 3. lat. Wiadomo, że oprócz odrobiny ruchu i dobrego samopoczucia, mamy również tzw. terapię psychoruchową pozwalającą nam na rozluźnienie się. Mimo zmęczenia fizycznego, odpoczywa <text:span text:style-name="T7">się</text:span> psychicznie.</text:p>
      <text:p text:style-name="P3"/>
      <text:p text:style-name="P5">Masz może jakąś radę dla nie pracujących mam?</text:p>
      <text:p text:style-name="P3">Przede wszystkim, nie pozwolić na zamknięcie się w domu. Trzeba mieć jakąś pasję, tak jak w moim przypadku jest to czytanie książek, pieczenie ciast. Trzeba wyjść z tym do ludzi, wymieniać się przepisami, książkami. Bycie konsultantką wymaga pewnych szkoleń, wyjazdów. Dla mnie jest to taka forma samorozwoju, <text:span text:style-name="T8">c</text:span>iągle trzeba <text:span text:style-name="T8">do niego </text:span>dążyć. Powinniśmy pamiętać o tym, że człowiek uczy się całe życie. Nie można zamknąć się <text:line-break/>w czterech ścianach. Poznawajmy świat, czytajmy książki. Wymiana doświadczeń powoduje, że cały czas się uczymy i rozwijamy.</text:p>
      <text:p text:style-name="P3"/>
      <text:p text:style-name="P5">Czy chciałabyś zmienić coś w swoim życiu?</text:p>
      <text:p text:style-name="P3">Na pewno chciałabym pójść do pracy. Wyjść do ludzi. Niestety z powodów prywatnych <text:line-break/>na razie nie mogę. Ale myślę, że dopóki mamy marzenia, są one możliwe do <text:span text:style-name="T8">zrealizowa</text:span>nia.</text:p>
      <text:p text:style-name="P3"/>
      <text:p text:style-name="P5"><text:soft-page-break/>Masz jakiś przekaz do czytelników? </text:p>
      <text:p text:style-name="P3">Mogę powiedzieć, żebyście się rozwijali, dbajcie o samorozwój. Nie pozwólcie, aby otoczenie was przytłoczyło. I myślę, że to tyle.</text:p>
      <text:p text:style-name="P3"/>
      <text:p text:style-name="P5">Dziękuję bardzo za udzielenie wywiadu. Do widzenia.</text:p>
      <text:p text:style-name="P3">Również dziękuję i do widzenia.</text:p>
      <text:p text:style-name="P3"/>
      <text:p text:style-name="P3"/>
      <text:p text:style-name="P3"><text:s text:c="94"/>Magdalena Cieślak, klasa 8</text:p>
      <text:p text:style-name="P9"/>
      <text:p text:style-name="P9"/>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 LibreOffice_project/98b30e735bda24bc04ab42594c85f7fd8be07b9c</meta:generator>
    <meta:initial-creator>x201</meta:initial-creator>
    <meta:creation-date>2020-05-02T19:23:00Z</meta:creation-date>
    <dc:date>2020-05-20T13:07:24.594000000</dc:date>
    <meta:editing-cycles>9</meta:editing-cycles>
    <meta:editing-duration>PT1H29M52S</meta:editing-duration>
    <meta:document-statistic meta:table-count="0" meta:image-count="0" meta:object-count="0" meta:page-count="3" meta:paragraph-count="29" meta:word-count="945" meta:character-count="6386" meta:non-whitespace-character-count="5359"/>
    <meta:template xlink:type="simple" xlink:actuate="onRequest" xlink:title="" xlink:href="../../Downloads/Magda.odt/Normal"/>
  </office:meta>
</office:document-meta>
</file>