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sans-serif" officeooo:rsid="0005338c" officeooo:paragraph-rsid="0003c5e8"/>
    </style:style>
    <style:style style:name="P2" style:family="paragraph" style:parent-style-name="Standard">
      <style:paragraph-properties fo:line-height="150%" fo:text-align="start" style:justify-single-word="false"/>
      <style:text-properties style:font-name="sans-serif" officeooo:rsid="0005338c" officeooo:paragraph-rsid="0005a696"/>
    </style:style>
    <style:style style:name="P3" style:family="paragraph" style:parent-style-name="Standard">
      <style:paragraph-properties fo:line-height="150%" fo:text-align="center" style:justify-single-word="false"/>
      <style:text-properties style:font-name="sans-serif" officeooo:paragraph-rsid="0003c5e8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officeooo:paragraph-rsid="0003c5e8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5aff6"/>
    </style:style>
    <style:style style:name="P7" style:family="paragraph" style:parent-style-name="Standard">
      <style:paragraph-properties fo:line-height="15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03c5e8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05aff6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05a696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034c5a"/>
    </style:style>
    <style:style style:name="T3" style:family="text">
      <style:text-properties style:font-name="sans-serif" officeooo:rsid="0003c5e8"/>
    </style:style>
    <style:style style:name="T4" style:family="text">
      <style:text-properties style:font-name="sans-serif" fo:font-weight="bold" style:font-weight-asian="bold" style:font-weight-complex="bold"/>
    </style:style>
    <style:style style:name="T5" style:family="text">
      <style:text-properties style:font-name="sans-serif" officeooo:rsid="000433ed"/>
    </style:style>
    <style:style style:name="T6" style:family="text">
      <style:text-properties style:font-name="sans-serif" officeooo:rsid="0005338c"/>
    </style:style>
    <style:style style:name="T7" style:family="text">
      <style:text-properties style:font-name="sans-serif" officeooo:rsid="00053a3e"/>
    </style:style>
    <style:style style:name="T8" style:family="text">
      <style:text-properties style:font-name="sans-serif" officeooo:rsid="0005a696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page3R_mcid0"/><text:span text:style-name="T1">Regulamin </text:span><text:span text:style-name="T2">Gminnego</text:span><text:span text:style-name="T1"> Konkursu </text:span></text:p>
      <text:p text:style-name="P4"><text:span text:style-name="T4">„Organizm</text:span><text:span text:style-name="T9"> – </text:span><text:span text:style-name="T4">mechanizm</text:span><text:span text:style-name="T9"> – </text:span><text:span text:style-name="T4">zdrowie</text:span><text:span text:style-name="T9">” </text:span></text:p>
      <text:p text:style-name="P7"/>
      <text:p text:style-name="P5"/>
      <text:p text:style-name="P3"><text:bookmark text:name="page3R_mcid1"/>§1. Postanowienia ogólne</text:p>
      <text:p text:style-name="P8"><text:bookmark text:name="page3R_mcid2"/><text:line-break/><text:span text:style-name="T1">1.Konkurs adresowany jest do</text:span> <text:span text:style-name="T1">wszystkich uczniów klas</text:span><text:bookmark text:name="page3R_mcid3"/><text:span text:style-name="T1"> </text:span><text:span text:style-name="T2">5-8 </text:span><text:span text:style-name="T3">z terenu Gminy Władysławów.</text:span><text:line-break/><text:span text:style-name="T1">2. Organizatorem konkursu jest Szkoła Podstawowa </text:span><text:bookmark text:name="page3R_mcid4"/><text:span text:style-name="T3">w Wyszynie oraz Szkoła Podstawowa im. Alfreda Delonga w Kuna</text:span><text:bookmark text:name="page3R_mcid5"/><text:span text:style-name="T3">ch.</text:span><text:line-break/><text:span text:style-name="T1">3. Konkurs zostanie przeprowadzony w dniach</text:span> <text:span text:style-name="T1">od</text:span> <text:bookmark text:name="page3R_mcid6"/><text:span text:style-name="T3">17.04.2023r.-12.05.2023r.</text:span><text:line-break/><text:span text:style-name="T1">4.</text:span> <text:span text:style-name="T1">Cele konkursu:</text:span><text:bookmark text:name="page3R_mcid7"/><text:line-break/><text:span text:style-name="T1">a</text:span><text:span text:style-name="T3">) </text:span><text:span text:style-name="T1">rozwijanie wyobraźni i kreatywnego działania poprzez</text:span> <text:span text:style-name="T1">skonstruowanie przez uczniów prostych modeli narządów organizmu</text:span> <text:span text:style-name="T1">człowieka</text:span><text:bookmark text:name="page3R_mcid8"/><text:span text:style-name="T1">,</text:span><text:line-break/><text:span text:style-name="T1">b</text:span><text:span text:style-name="T3">)</text:span><text:span text:style-name="T1"> zrozumienie związku przyczynowo-</text:span> <text:span text:style-name="T1">skutkowego pomiędzy</text:span> <text:span text:style-name="T1">budową, a funkcją różnych organów,</text:span><text:bookmark text:name="page3R_mcid9"/><text:line-break/><text:span text:style-name="T1">c</text:span><text:span text:style-name="T3">) </text:span><text:span text:style-name="T1">wykorzystanie w praktyce wiadomości i</text:span> <text:span text:style-name="T1">umiejętności</text:span> <text:span text:style-name="T1">nabytych na lekcjach biologii</text:span><text:bookmark text:name="page3R_mcid10"/><text:span text:style-name="T1">,</text:span><text:line-break/><text:span text:style-name="T1">d</text:span><text:span text:style-name="T5">)</text:span><text:span text:style-name="T1"> uczenie</text:span> <text:span text:style-name="T1">odpowiedzialności za własny rozwój,</text:span> <text:span text:style-name="T1">zdrowie w tym planowanie</text:span> <text:span text:style-name="T1">własnej</text:span> <text:span text:style-name="T1">pracy</text:span><text:bookmark text:name="page3R_mcid11"/><text:span text:style-name="T1">.</text:span><text:line-break/><text:span text:style-name="T1">5. Najlepsze prace będą prezentowane na wystawie pokonkursowej</text:span> <text:span text:style-name="T1">podczas </text:span><text:span text:style-name="T5">II Pikniku Naukowego „Być jak Mikołaj” </text:span><text:span text:style-name="T6">w Szkole Podstawowej w Wyszynie.</text:span></text:p>
      <text:p text:style-name="P1"/>
      <text:p text:style-name="P6"><text:bookmark text:name="page3R_mcid13"/><text:span text:style-name="T6">§2. Ustalenia szczegółowe</text:span></text:p>
      <text:p text:style-name="P9"><text:bookmark text:name="page3R_mcid14"/><text:span text:style-name="T6"><text:line-break/>1.Do finału konkursu należy dostarczyć maksymalnie </text:span><text:span text:style-name="T7">trzy </text:span><text:span text:style-name="T6">prace z jednej placówki.<text:line-break/>2. Prace należy dostarczyć do Szkoły Podstawowej w Wyszynie w terminie do 12.05.2023r.<text:line-break/>3. Zadaniem uczniów jest przygotowanie jednego przestrzennego modelu narządu </text:span><text:span text:style-name="T7">wewnętrznego człowieka</text:span><text:span text:style-name="T6"> tak, aby jak najlepiej oddawał on rzeczywistą jego strukturę.<text:line-break/>4. Modele </text:span><text:span text:style-name="T7">przestrzenne</text:span><text:span text:style-name="T6"> mogą być wykonane </text:span><text:span text:style-name="T7">techniką dowolną </text:span><text:span text:style-name="T6">z materiałów ogólnodostępnych:</text:span></text:p>
      <text:p text:style-name="P10"><text:bookmark text:name="page3R_mcid15"/><text:span text:style-name="T6">a</text:span><text:span text:style-name="T7">)</text:span><text:span text:style-name="T6"> minimalna wielkość </text:span><text:span text:style-name="T7">modelu</text:span><text:span text:style-name="T6"> </text:span><text:span text:style-name="T7">15cm</text:span><text:span text:style-name="T6">×</text:span><text:span text:style-name="T7">15</text:span><text:span text:style-name="T6">cm,</text:span><text:bookmark text:name="page3R_mcid16"/><text:span text:style-name="T6"><text:line-break/>b</text:span><text:span text:style-name="T7">)</text:span><text:span text:style-name="T6"> model powinien posiadać metryczkę z następującymi danymi: imię i nazwisko autora, </text:span><text:span text:style-name="T7">nazwę szkoły</text:span><text:span text:style-name="T6"> oraz nazwę modelu organu w języku polskim, angielskim i po łacinie (np. serce, ang. heart, łac. Cor )</text:span></text:p>
      <text:p text:style-name="P10"><text:bookmark text:name="page3R_mcid18"/><text:span text:style-name="T6">5. Kryteria oceny:</text:span><text:bookmark text:name="page3R_mcid19"/><text:span text:style-name="T6"><text:line-break/>• </text:span><text:span text:style-name="T8">rzeczywista struktura modelu,</text:span></text:p>
      <text:p text:style-name="P10"><text:soft-page-break/><text:span text:style-name="T6">• </text:span><text:span text:style-name="T8">zgodność z tematem konkursu,</text:span><text:span text:style-name="T6"><text:line-break/>• </text:span><text:bookmark text:name="page3R_mcid22"/><text:span text:style-name="T8">poprawność estetyczna.</text:span><text:span text:style-name="T6"><text:line-break/>6. Prace przekazane do konkursu nie będą zwracane autorom.</text:span><text:bookmark text:name="page3R_mcid23"/><text:span text:style-name="T6"><text:line-break/>7. Rozstrzygnięcie konkursu nastąpi do </text:span><text:bookmark text:name="page3R_mcid24"/><text:span text:style-name="T8">19.05.2023r.</text:span><text:span text:style-name="T6"><text:line-break/>8. Organizator przewiduje nagrody rzeczowe </text:span><text:span text:style-name="T8">za najlepsze prace.</text:span><text:span text:style-name="T6"><text:line-break/>10. Szczegółowych informacji na temat konkursu udziela</text:span><text:span text:style-name="T8"> pani Kamila Żółtyszek i </text:span><text:span text:style-name="T6">pani </text:span><text:span text:style-name="T8">Olga Maciaszek.</text:span></text:p>
      <text:p text:style-name="P2"><text:bookmark text:name="page3R_mcid17"/><text:lin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5T18:29:32.375000000</meta:creation-date>
    <meta:print-date>2023-04-15T19:36:51.331000000</meta:print-date>
    <dc:date>2023-04-15T19:40:43.848000000</dc:date>
    <meta:editing-duration>PT9M36S</meta:editing-duration>
    <meta:editing-cycles>2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10" meta:word-count="264" meta:character-count="1974" meta:non-whitespace-character-count="1712"/>
  </office:meta>
</office:document-meta>
</file>