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 style:writing-mode="page"/>
    </style:style>
    <style:style style:name="Tabela1.A2" style:family="table-cell">
      <style:table-cell-properties style:vertical-align="middle" fo:padding="0cm" fo:border="none" style:writing-mode="page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05e1b8" officeooo:paragraph-rsid="0005e1b8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color="#55215b" loext:opacity="100%" fo:font-size="16pt" fo:font-weight="bold" officeooo:rsid="00058ddf" officeooo:paragraph-rsid="00058ddf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55215b" loext:opacity="100%" fo:font-size="12pt" officeooo:rsid="00058ddf" officeooo:paragraph-rsid="00058ddf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55215b" loext:opacity="100%" fo:font-size="12pt" officeooo:rsid="0005e1b8" officeooo:paragraph-rsid="0005e1b8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55215b" loext:opacity="100%" fo:font-size="12pt" officeooo:rsid="0005e1b8" officeooo:paragraph-rsid="0005e1b8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55215b" loext:opacity="100%" officeooo:rsid="0005e1b8" officeooo:paragraph-rsid="0005e1b8"/>
    </style:style>
    <style:style style:name="P7" style:family="paragraph" style:parent-style-name="Standard">
      <style:text-properties fo:color="#55215b" loext:opacity="100%"/>
    </style:style>
    <style:style style:name="P8" style:family="paragraph" style:parent-style-name="Heading_20_1">
      <style:paragraph-properties fo:text-align="center" style:justify-single-word="false"/>
      <style:text-properties fo:color="#55215b" loext:opacity="100%" fo:font-size="15pt" officeooo:rsid="0005e1b8" officeooo:paragraph-rsid="0005e1b8" style:font-size-asian="15pt" style:font-size-complex="15pt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55215b" loext:opacity="100%" officeooo:rsid="000abeec" officeooo:paragraph-rsid="000abe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GODZINY DOSTĘPNOŚCI NAUCZYCIELI</text:h>
      <text:p text:style-name="P5"/>
      <table:table table:name="Tabela1" table:style-name="Tabela1">
        <table:table-column table:style-name="Tabela1.A" table:number-columns-repeated="3"/>
        <table:table-row table:style-name="TableLine1899690883392"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a</text:p>
          </table:table-cell>
        </table:table-row>
        <table:table-row table:style-name="TableLine1899690898944">
          <table:table-cell table:style-name="Tabela1.A2" office:value-type="string">
            <text:p text:style-name="P3">Renata Grzelak</text:p>
          </table:table-cell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3">13:30-14:30</text:p>
          </table:table-cell>
        </table:table-row>
        <table:table-row table:style-name="TableLine1899690891744">
          <table:table-cell table:style-name="Tabela1.A2" office:value-type="string">
            <text:p text:style-name="P3">Magdalena Kasprzak</text:p>
          </table:table-cell>
          <table:table-cell table:style-name="Tabela1.A2" office:value-type="string">
            <text:p text:style-name="P3">wtorek</text:p>
            <text:p text:style-name="P3">środa</text:p>
          </table:table-cell>
          <table:table-cell table:style-name="Tabela1.A2" office:value-type="string">
            <text:p text:style-name="P3">13:00-13:30</text:p>
            <text:p text:style-name="P3">13:00-13:30</text:p>
          </table:table-cell>
        </table:table-row>
        <table:table-row table:style-name="TableLine1899690880800">
          <table:table-cell table:style-name="Tabela1.A2" office:value-type="string">
            <text:p text:style-name="P3">Marzena Świderska</text:p>
          </table:table-cell>
          <table:table-cell table:style-name="Tabela1.A2" office:value-type="string">
            <text:p text:style-name="P3">środa</text:p>
            <text:p text:style-name="P3">czwartek</text:p>
          </table:table-cell>
          <table:table-cell table:style-name="Tabela1.A2" office:value-type="string">
            <text:p text:style-name="P3">10:45-11:15</text:p>
            <text:p text:style-name="P3">12:30-13:00</text:p>
          </table:table-cell>
        </table:table-row>
        <table:table-row table:style-name="TableLine1899690881088">
          <table:table-cell table:style-name="Tabela1.A2" office:value-type="string">
            <text:p text:style-name="P3">Anita Ćwiklińska</text:p>
          </table:table-cell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3">13:30-14:30</text:p>
          </table:table-cell>
        </table:table-row>
        <table:table-row table:style-name="TableLine1899690893472">
          <table:table-cell table:style-name="Tabela1.A2" office:value-type="string">
            <text:p text:style-name="P3">Kamila Żółtyszek</text:p>
          </table:table-cell>
          <table:table-cell table:style-name="Tabela1.A2" office:value-type="string">
            <text:p text:style-name="P3">poniedziałek</text:p>
            <text:p text:style-name="P3">piątek</text:p>
          </table:table-cell>
          <table:table-cell table:style-name="Tabela1.A2" office:value-type="string">
            <text:p text:style-name="P3">7:30-8:00</text:p>
            <text:p text:style-name="P3">12:30-13:00</text:p>
          </table:table-cell>
        </table:table-row>
        <table:table-row table:style-name="TableLine1899690887136">
          <table:table-cell table:style-name="Tabela1.A2" office:value-type="string">
            <text:p text:style-name="P3">Małgorzata Karska</text:p>
          </table:table-cell>
          <table:table-cell table:style-name="Tabela1.A2" office:value-type="string">
            <text:p text:style-name="P3">1 i 3 wtorek miesiąca</text:p>
          </table:table-cell>
          <table:table-cell table:style-name="Tabela1.A2" office:value-type="string">
            <text:p text:style-name="P3">8:50-9:50</text:p>
          </table:table-cell>
        </table:table-row>
        <table:table-row table:style-name="TableLine1899690890592">
          <table:table-cell table:style-name="Tabela1.A2" office:value-type="string">
            <text:p text:style-name="P3">Bogusława Kranc</text:p>
          </table:table-cell>
          <table:table-cell table:style-name="Tabela1.A2" office:value-type="string">
            <text:p text:style-name="P3">poniedziałek</text:p>
            <text:p text:style-name="P3">wtorek</text:p>
          </table:table-cell>
          <table:table-cell table:style-name="Tabela1.A2" office:value-type="string">
            <text:p text:style-name="P3">13:30-14:00</text:p>
            <text:p text:style-name="P3">12:30-13:00</text:p>
          </table:table-cell>
        </table:table-row>
        <table:table-row table:style-name="TableLine1899690895488">
          <table:table-cell table:style-name="Tabela1.A2" office:value-type="string">
            <text:p text:style-name="P3">Dagmara Kropidłowska</text:p>
          </table:table-cell>
          <table:table-cell table:style-name="Tabela1.A2" office:value-type="string">
            <text:p text:style-name="P3">1 i 3 czwartek miesiąca</text:p>
          </table:table-cell>
          <table:table-cell table:style-name="Tabela1.A2" office:value-type="string">
            <text:p text:style-name="P4">9:40-10:40</text:p>
          </table:table-cell>
        </table:table-row>
        <table:table-row table:style-name="TableLine1899690881376">
          <table:table-cell table:style-name="Tabela1.A2" office:value-type="string">
            <text:p text:style-name="P6">Ewa Sosińska</text:p>
          </table:table-cell>
          <table:table-cell table:style-name="Tabela1.A2" office:value-type="string">
            <text:p text:style-name="P6">1 i 3 wtorek miesiąca</text:p>
          </table:table-cell>
          <table:table-cell table:style-name="Tabela1.A2" office:value-type="string">
            <text:p text:style-name="P6">12:30-13:30</text:p>
          </table:table-cell>
        </table:table-row>
        <table:table-row table:style-name="TableLine1899690888576">
          <table:table-cell table:style-name="Tabela1.A2" office:value-type="string">
            <text:p text:style-name="P6">Agnieszka Lipska</text:p>
          </table:table-cell>
          <table:table-cell table:style-name="Tabela1.A2" office:value-type="string">
            <text:p text:style-name="P6">poniedziałek</text:p>
            <text:p text:style-name="P6">piątek</text:p>
          </table:table-cell>
          <table:table-cell table:style-name="Tabela1.A2" office:value-type="string">
            <text:p text:style-name="P6">14:00-14:30</text:p>
            <text:p text:style-name="P6">13:30-14:00</text:p>
          </table:table-cell>
        </table:table-row>
        <table:table-row table:style-name="TableLine1899690883968">
          <table:table-cell table:style-name="Tabela1.A2" office:value-type="string">
            <text:p text:style-name="P6">Małgorzata Łopata</text:p>
          </table:table-cell>
          <table:table-cell table:style-name="Tabela1.A2" office:value-type="string">
            <text:p text:style-name="P6">1 i 3 wtorek miesiąca</text:p>
          </table:table-cell>
          <table:table-cell table:style-name="Tabela1.A2" office:value-type="string">
            <text:p text:style-name="P6">13:30-14:30</text:p>
          </table:table-cell>
        </table:table-row>
        <table:table-row table:style-name="TableLine1899690895776">
          <table:table-cell table:style-name="Tabela1.A2" office:value-type="string">
            <text:p text:style-name="P6">Joanna Loch</text:p>
          </table:table-cell>
          <table:table-cell table:style-name="Tabela1.A2" office:value-type="string">
            <text:p text:style-name="P6">środa</text:p>
          </table:table-cell>
          <table:table-cell table:style-name="Tabela1.A2" office:value-type="string">
            <text:p text:style-name="P6">9:50-10:50</text:p>
          </table:table-cell>
        </table:table-row>
        <table:table-row table:style-name="TableLine1899690881664">
          <table:table-cell table:style-name="Tabela1.A2" office:value-type="string">
            <text:p text:style-name="P6">Małgorzata Suchanek</text:p>
          </table:table-cell>
          <table:table-cell table:style-name="Tabela1.A2" office:value-type="string">
            <text:p text:style-name="P6">piątek</text:p>
          </table:table-cell>
          <table:table-cell table:style-name="Tabela1.A2" office:value-type="string">
            <text:p text:style-name="P6">9:30-10:30</text:p>
          </table:table-cell>
        </table:table-row>
        <table:table-row table:style-name="TableLine1899690882240">
          <table:table-cell table:style-name="Tabela1.A2" office:value-type="string">
            <text:p text:style-name="P6">Aleksandra Piechocka</text:p>
          </table:table-cell>
          <table:table-cell table:style-name="Tabela1.A2" office:value-type="string">
            <text:p text:style-name="P6">czwartek</text:p>
          </table:table-cell>
          <table:table-cell table:style-name="Tabela1.A2" office:value-type="string">
            <text:p text:style-name="P6">14:25-14:55</text:p>
          </table:table-cell>
        </table:table-row>
        <table:table-row table:style-name="TableLine1899690882528">
          <table:table-cell table:style-name="Tabela1.A2" office:value-type="string">
            <text:p text:style-name="P6">Grzegorz Grzelak</text:p>
          </table:table-cell>
          <table:table-cell table:style-name="Tabela1.A2" office:value-type="string">
            <text:p text:style-name="P6">czwartek</text:p>
          </table:table-cell>
          <table:table-cell table:style-name="Tabela1.A2" office:value-type="string">
            <text:p text:style-name="P6">14:20-15:20</text:p>
          </table:table-cell>
        </table:table-row>
        <table:table-row table:style-name="TableLine1899690882528">
          <table:table-cell table:style-name="Tabela1.A2" office:value-type="string">
            <text:p text:style-name="P9">Agnieszka Szałkowska</text:p>
          </table:table-cell>
          <table:table-cell table:style-name="Tabela1.A2" office:value-type="string">
            <text:p text:style-name="P9">poniedziałek</text:p>
          </table:table-cell>
          <table:table-cell table:style-name="Tabela1.A2" office:value-type="string">
            <text:p text:style-name="P9">14:25-14:40</text:p>
          </table:table-cell>
        </table:table-row>
        <table:table-row table:style-name="TableLine1899690882528">
          <table:table-cell table:style-name="Tabela1.A2" office:value-type="string">
            <text:p text:style-name="P9">ks. Marcin Figiel</text:p>
          </table:table-cell>
          <table:table-cell table:style-name="Tabela1.A2" office:value-type="string">
            <text:p text:style-name="P9">ponidziałek</text:p>
          </table:table-cell>
          <table:table-cell table:style-name="Tabela1.A2" office:value-type="string">
            <text:p text:style-name="P9">10:35-11:3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5e1b8" officeooo:paragraph-rsid="0005e1b8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zkoła Podstawowa im. Alfreda Delonga w Kunach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3:49:13.751000000</meta:creation-date>
    <dc:date>2023-11-03T13:11:00.412000000</dc:date>
    <meta:editing-duration>PT52M46S</meta:editing-duration>
    <meta:editing-cycles>4</meta:editing-cycles>
    <meta:generator>LibreOffice/7.3.3.2$Windows_X86_64 LibreOffice_project/d1d0ea68f081ee2800a922cac8f79445e4603348</meta:generator>
    <meta:print-date>2023-10-27T14:53:49.210000000</meta:print-date>
    <meta:document-statistic meta:table-count="1" meta:image-count="0" meta:object-count="0" meta:page-count="1" meta:paragraph-count="66" meta:word-count="111" meta:character-count="863" meta:non-whitespace-character-count="818"/>
  </office:meta>
</office:document-meta>
</file>