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 style:list-style-name="L1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7c5cb"/>
    </style:style>
    <style:style style:name="T1" style:family="text">
      <style:text-properties fo:font-weight="bold"/>
    </style:style>
    <style:style style:name="T2" style:family="text">
      <style:text-properties fo:color="#1513ff" loext:opacity="100%"/>
    </style:style>
    <style:style style:name="T3" style:family="text">
      <style:text-properties fo:color="#1513ff" loext:opacity="100%" fo:font-size="18pt" style:font-size-asian="18pt" style:font-size-complex="18pt"/>
    </style:style>
    <style:style style:name="T4" style:family="text">
      <style:text-properties officeooo:rsid="0017c5c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proszenie na Festiwal Nauki</text:h>
      <text:p text:style-name="P3"><text:span text:style-name="Strong_20_Emphasis"><text:span text:style-name="T3">Chemia nie tylko w laboratorium!</text:span></text:span></text:p>
      <text:p text:style-name="P3">Szanowni Państwo,</text:p>
      <text:p text:style-name="P6">Z przyjemnością zapraszamy uczniów i nauczycieli do udziału w <text:span text:style-name="Strong_20_Emphasis">Festiwalu Nauki</text:span> pod hasłem <text:span text:style-name="Strong_20_Emphasis">"Chemia nie tylko w laboratorium"</text:span>, który odbędzie się <text:span text:style-name="Strong_20_Emphasis">27 maja</text:span> <text:span text:style-name="T1">2024 r. </text:span>w godzinach </text:p>
      <text:p text:style-name="P6">11.00-14.00 <text:span text:style-name="T4">na boisku przy</text:span> <text:span text:style-name="Strong_20_Emphasis">Szkole Podstawowej im. Alfreda Delonga w Kunach.</text:span></text:p>
      <text:p text:style-name="P6">Celem festiwalu jest popularyzacja nauki, a w szczególności chemii, poprzez pokazanie jej fascynujących zastosowań w codziennym życiu. </text:p>
      <text:p text:style-name="P6">Uczestnicy będą mieli okazję:</text:p>
      <text:list xml:id="list4117645684" text:style-name="L1">
        <text:list-item>
          <text:p text:style-name="P4">wziąć udział w <text:span text:style-name="Strong_20_Emphasis">pokazach chemicznych</text:span>,</text:p>
        </text:list-item>
        <text:list-item>
          <text:p text:style-name="P4">samodzielnie przeprowadzić <text:span text:style-name="Strong_20_Emphasis">eksperymenty chemiczne</text:span> podczas <text:span text:style-name="Strong_20_Emphasis">warsztatów</text:span>,</text:p>
        </text:list-item>
        <text:list-item>
          <text:p text:style-name="P4">sprawdzić swoją wiedzę w <text:span text:style-name="Strong_20_Emphasis">quizach i grach chemicznych</text:span>,</text:p>
        </text:list-item>
        <text:list-item>
          <text:p text:style-name="P4">poznać różne dziedziny nauki na <text:span text:style-name="Strong_20_Emphasis">stoiskach tematycznych</text:span>,</text:p>
        </text:list-item>
        <text:list-item>
          <text:p text:style-name="P5">porozmawiać w <text:span text:style-name="Strong_20_Emphasis">strefie chilloutu</text:span>.</text:p>
        </text:list-item>
      </text:list>
      <text:p text:style-name="P3">Festiwal jest przeznaczony dla uczniów <text:span text:style-name="Strong_20_Emphasis">szkół podstawowych klas 7 i 8</text:span>. Udział jest <text:span text:style-name="Strong_20_Emphasis">bezpłatny</text:span>.</text:p>
      <text:p text:style-name="P3"><text:span text:style-name="Strong_20_Emphasis"><text:span text:style-name="T4">N</text:span></text:span><text:span text:style-name="Strong_20_Emphasis">a Festiwal Nauki zapraszamy drużyny 4 - osobowe wraz z nauczycielem. </text:span></text:p>
      <text:p text:style-name="P3">Zgłoszenia na festiwal przyjmujemy drogą mailową na adres: <text:a xlink:type="simple" xlink:href="mailto:kamilazoltyszek@gmail.com" office:target-frame-name="_blank" xlink:show="new" text:style-name="Internet_20_link" text:visited-style-name="Visited_20_Internet_20_Link">kamilazoltyszek@gmail.com</text:a> do dnia 22 maja 2024 r.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09:05:25.054000000</meta:creation-date>
    <dc:date>2024-04-26T09:08:47.369000000</dc:date>
    <meta:editing-duration>PT3M23S</meta:editing-duration>
    <meta:editing-cycles>1</meta:editing-cycles>
    <meta:document-statistic meta:table-count="0" meta:image-count="0" meta:object-count="0" meta:page-count="1" meta:paragraph-count="15" meta:word-count="145" meta:character-count="1009" meta:non-whitespace-character-count="880"/>
    <meta:generator>LibreOffice/7.2.5.2$Windows_X86_64 LibreOffice_project/499f9727c189e6ef3471021d6132d4c694f357e5</meta:generator>
  </office:meta>
</office:document-meta>
</file>